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Normal_20__28_Web_29_">
      <loext:graphic-properties draw:fill-gradient-name="gradient" draw:fill-hatch-name="hatch"/>
      <style:paragraph-properties fo:margin-top="0.494cm" fo:margin-bottom="0.494cm" style:contextual-spacing="false" fo:line-height="150%" fo:text-align="justify" style:justify-single-word="false"/>
      <style:text-properties fo:color="#000000" loext:opacity="1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2" style:family="paragraph" style:parent-style-name="Normal_20__28_Web_29_">
      <loext:graphic-properties draw:fill-gradient-name="gradient" draw:fill-hatch-name="hatch"/>
      <style:paragraph-properties fo:margin-top="0cm" fo:margin-bottom="0.494cm" style:contextual-spacing="false" fo:line-height="150%" fo:text-align="center" style:justify-single-word="false"/>
      <style:text-properties officeooo:paragraph-rsid="0004173f"/>
    </style:style>
    <style:style style:name="P3" style:family="paragraph" style:parent-style-name="Normal_20__28_Web_29_">
      <loext:graphic-properties draw:fill-gradient-name="gradient" draw:fill-hatch-name="hatch"/>
      <style:paragraph-properties fo:margin-top="0.494cm" fo:margin-bottom="0.494cm" style:contextual-spacing="false" fo:line-height="150%" fo:text-align="justify" style:justify-single-word="false"/>
    </style:style>
    <style:style style:name="P4" style:family="paragraph" style:parent-style-name="Normal_20__28_Web_29_" style:list-style-name="WWNum1">
      <loext:graphic-properties draw:fill-gradient-name="gradient" draw:fill-hatch-name="hatch"/>
      <style:paragraph-properties fo:margin-top="0.494cm" fo:margin-bottom="0.494cm" style:contextual-spacing="false" fo:line-height="150%" fo:text-align="justify" style:justify-single-word="false"/>
    </style:style>
    <style:style style:name="P5" style:family="paragraph" style:parent-style-name="Standard">
      <loext:graphic-properties draw:fill-gradient-name="gradient" draw:fill-hatch-name="hatch"/>
      <style:paragraph-properties fo:line-height="150%"/>
    </style:style>
    <style:style style:name="T1" style:family="text">
      <style:text-properties style:font-name="Calibri" fo:font-size="14pt" fo:font-weight="bold" style:font-size-asian="14pt" style:font-weight-asian="bold" style:font-name-complex="Calibri1" style:font-size-complex="14pt"/>
    </style:style>
    <style:style style:name="T2" style:family="text">
      <style:text-properties style:font-name="Calibri" fo:font-size="14pt" fo:font-weight="bold" officeooo:rsid="0002857a" style:font-size-asian="14pt" style:font-weight-asian="bold" style:font-name-complex="Calibri1" style:font-size-complex="14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officeooo:rsid="0002857a" style:font-size-asian="11pt" style:font-name-complex="Calibri1" style:font-size-complex="11pt"/>
    </style:style>
    <style:style style:name="T6" style:family="text">
      <style:text-properties style:font-name="Calibri" fo:font-size="11pt" fo:font-style="italic" style:font-size-asian="11pt" style:font-style-asian="italic" style:font-name-complex="Calibri1" style:font-size-complex="11pt" style:font-style-complex="italic"/>
    </style:style>
    <style:style style:name="T7" style:family="text">
      <style:text-properties fo:color="#00b0f0" loext:opacity="100%" style:font-name="Calibri" fo:font-size="11pt" fo:font-weight="bold" style:font-size-asian="11pt" style:font-weight-asian="bold" style:font-name-complex="Calibri1" style:font-size-complex="11pt"/>
    </style:style>
    <style:style style:name="T8" style:family="text">
      <style:text-properties fo:color="#00b0f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9" style:family="text">
      <style:text-properties fo:color="#00b0f0" loext:opacity="1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0" style:family="text">
      <style:text-properties fo:color="#00b0f0" loext:opacity="100%" style:font-name="Calibri" fo:font-size="11pt" style:font-size-asian="11pt" style:font-name-complex="Calibri1" style:font-size-complex="11pt"/>
    </style:style>
    <style:style style:name="T11" style:family="text">
      <style:text-properties fo:color="#ff0000" loext:opacity="100%" style:font-name="Calibri" fo:font-size="11pt" style:font-size-asian="11pt" style:font-name-complex="Calibri1" style:font-size-complex="11pt"/>
    </style:style>
    <style:style style:name="T12" style:family="text">
      <style:text-properties fo:color="#ff0000" loext:opacity="100%" style:font-name="Calibri" fo:font-size="11pt" officeooo:rsid="0002857a" style:font-size-asian="11pt" style:font-name-complex="Calibri1" style:font-size-complex="11pt"/>
    </style:style>
    <style:style style:name="T13" style:family="text">
      <style:text-properties fo:color="#ff0000" loext:opacity="100%" style:font-name="Calibri" fo:font-size="11pt" fo:font-style="italic" style:font-size-asian="11pt" style:font-style-asian="italic" style:font-name-complex="Calibri1" style:font-size-complex="11pt"/>
    </style:style>
    <style:style style:name="T14" style:family="text">
      <style:text-properties fo:color="#ff0000" loext:opacity="1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5" style:family="text">
      <style:text-properties fo:color="#000000" loext:opacity="100%" style:font-name="Calibri" fo:font-size="11pt" style:font-size-asian="11pt" style:font-name-complex="Calibri1" style:font-size-complex="11pt"/>
    </style:style>
    <style:style style:name="T16" style:family="text">
      <style:text-properties fo:color="#000000" loext:opacity="100%" style:font-name="Calibri" fo:font-size="11pt" fo:font-style="italic" style:font-size-asian="11pt" style:font-style-asian="italic" style:font-name-complex="Calibri1" style:font-size-complex="11pt" style:font-style-complex="italic"/>
    </style:style>
    <style:style style:name="T17" style:family="text">
      <style:text-properties fo:color="#000000" loext:opacity="100%" style:text-line-through-style="solid" style:text-line-through-type="single" style:font-name="Calibri" fo:font-size="11pt" style:font-size-asian="11pt" style:font-name-complex="Calibri1" style:font-size-complex="11pt"/>
    </style:style>
    <style:style style:name="T18" style:family="text">
      <style:text-properties fo:color="#000000" loext:opacity="100%" style:text-line-through-style="solid" style:text-line-through-type="single" style:font-name="Calibri" fo:font-size="11pt" fo:font-style="italic" style:font-size-asian="11pt" style:font-style-asian="italic" style:font-name-complex="Calibri1" style:font-size-complex="11pt" style:font-style-complex="italic"/>
    </style:style>
    <style:style style:name="T19" style:family="text">
      <style:text-properties style:use-window-font-color="true" loext:opacity="0%" style:font-name="Calibri" fo:font-size="11pt" style:font-size-asian="11pt" style:font-name-complex="Calibri1" style:font-size-complex="11pt"/>
    </style:style>
    <style:style style:name="T20" style:family="text">
      <style:text-properties style:use-window-font-color="true" loext:opacity="0%" style:font-name="Calibri" fo:font-size="11pt" officeooo:rsid="0002857a" style:font-size-asian="11pt" style:font-name-complex="Calibri1" style:font-size-complex="11pt"/>
    </style:style>
    <style:style style:name="T21" style:family="text">
      <style:text-properties style:use-window-font-color="true" loext:opacity="0%" style:font-name="Calibri" fo:font-size="11pt" fo:font-style="italic" style:font-size-asian="11pt" style:font-style-asian="italic"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Les mouvements littéraires poétiques du XIXème : <text:s/></text:span></text:p>
      <text:p text:style-name="P2"><text:span text:style-name="T2">le </text:span><text:span text:style-name="T1">Romanti</text:span><text:span text:style-name="T2">sme</text:span><text:span text:style-name="T1">, </text:span><text:span text:style-name="T2">le </text:span><text:span text:style-name="T1">Parnassiens, </text:span><text:span text:style-name="T2">le </text:span><text:span text:style-name="T1">Symbolis</text:span><text:span text:style-name="T2">me, le</text:span><text:span text:style-name="T1"> Décadent</text:span><text:span text:style-name="T2">i</text:span><text:span text:style-name="T1">s</text:span><text:span text:style-name="T2">me</text:span><text:span text:style-name="T3">.</text:span></text:p>
      <text:p text:style-name="P3"><text:span text:style-name="T4">La progression du goût poétique au cours du XIX° siècle peut se décrire à travers la succession de quatre mouvements littéraires : Romantisme, Parnasse, Symbolisme, Décadentisme. Ils se définissent essentiellement par réaction à l'égard de ce qui les a précédés.</text:span></text:p>
      <text:p text:style-name="P3"><text:span text:style-name="T7">Le </text:span><text:span text:style-name="T8">Romantisme</text:span><text:span text:style-name="T7">,</text:span><text:span text:style-name="T10"> </text:span><text:span text:style-name="T4">en réaction contre le rationalisme* triomphant au XVIII° siècle, réhabilite la sensibilité, l'imagination, et se caractérise par l'expression lyrique, intense, des sentiments intimes : l'émerveillement devant la nature, l'exaltation religieuse, la mélancolie, l'amour, la solitude, la révolte contre l'injustice, l'angoisse du temps qui passe et de la mort.</text:span></text:p>
      <text:p text:style-name="P3"><text:span text:style-name="T7">Les </text:span><text:span text:style-name="T8">Parnassiens</text:span><text:span text:style-name="T10"> </text:span><text:span text:style-name="T4">sont partisans de l'Art pour l'Art. Ils reprochent aux Romantiques d'avoir fait prévaloir le contenu (le sentimentalisme, l'engagement social et politique) sur la forme (la beauté et la perfection de la langue). Ils se reconnaissent dans la doctrine professée par </text:span><text:span text:style-name="T5">le poète Théophile</text:span><text:span text:style-name="T4"> Gautier</text:span><text:span text:style-name="T6"> : "Il n'y a de vraiment beau que ce qui ne peut servir à rien; tout ce qui est utile est laid". </text:span><text:span text:style-name="T4">En conséquence de quoi ils recherchent par-dessus tout la qualité formelle, la virtuosité* technique dans la composition du poème et la facture* du vers. Sur le plan des thèmes, ils affectionnent l’étrange, l’antique ou l’exotique ". </text:span><text:span text:style-name="T19">Rimbaud enverra 3 textes </text:span><text:span text:style-name="T20">Théodore de </text:span><text:span text:style-name="T19">Banville, chef de file* du Parnasse en 1870 : « Sensation » « Ophélie » « Soleil et chair »</text:span></text:p>
      <text:p text:style-name="P3"><text:span text:style-name="T7">Le </text:span><text:span text:style-name="T8">Symbolisme</text:span><text:span text:style-name="T10"> </text:span><text:span text:style-name="T4">constitue une rupture avec l'Art pour l'Art et le Parnasse dans la mesure où il transfigure* la réalité par la fantaisie ou l'imagination de l'artiste. Il fixe volontiers au travail poétique la mission d'exprimer l'aspiration de l'homme à un monde supérieur, idéal, invisible et pourtant accessible à travers l'émotion poétique. Les images poétiques, le travail du rythme sont chargés d'ouvrir à l'homme ce paradis perdu, cette expérience ineffable* de la plénitude* sensible que véhicule la transe* poétique, la "magie hallucinatoire" des mots. Pour les Parnassiens, l'artiste est un artisan du Beau, sublime mai</text:span><text:span text:style-name="T15">s un simple artisan. Pour les Symbolistes, il redevient, comme chez les Romantiques, un passeur, un "voyant". Mais il y avait du prêtre chez les romantiques, alors que chez les </text:span><text:soft-page-break/><text:span text:style-name="T15">symbolistes il y aurait plutôt du sorcier. </text:span><text:span text:style-name="T19">L’année 1857 marquera Rimbaud avec la publication des </text:span><text:span text:style-name="T21">Fleurs du Mal </text:span><text:span text:style-name="T19"><text:s/>de Baudelaire</text:span></text:p>
      <text:p text:style-name="P3"><text:span text:style-name="T9">Le Décadentisme</text:span><text:span text:style-name="T10"> </text:span><text:span text:style-name="T4">est le double inversé du symbolisme. Après l'utopie*, le désenchantement*. Le terme </text:span><text:span text:style-name="T15">"décadents" permet de désigner des artistes chez qui dominent le sentiment de l'échec personnel, de la médiocrité* de leur époque. </text:span><text:span text:style-name="T17">Chez Jules Laforgue et Tristan Corbière « Le Crapaud » , cet état d'esprit prend la forme d'un humour grinçant chargé d'autodérision. Aux célèbres "La vraie vie est absente", "L'amour est à réinventer" d'Arthur Rimbaud (</text:span><text:span text:style-name="T18">Une Saison en Enfer) </text:span><text:span text:style-name="T17">répond ironiquement le "Ah! Que la vie est quotidienne!" de Jules Laforgue dans </text:span><text:span text:style-name="T18">Les Complaintes</text:span><text:span text:style-name="T17">.</text:span></text:p>
      <text:p text:style-name="P1"/>
      <text:list xml:id="list3669720941" text:style-name="WWNum1">
        <text:list-item>
          <text:p text:style-name="P4"><text:span text:style-name="T14">En conclusion les influences de Rimbaud sont multiples</text:span><text:span text:style-name="T11">, il est davantage sensible aux personnalités qu’aux mouvements littéraires comme il l’explique dans sa lettre à Paul Demeny <text:s/></text:span><text:span text:style-name="T13">Lettre du voyant. Il </text:span><text:span text:style-name="T11">admire Hugo comme étant un voyant, voit en Baudelaire « le premier voyant, roi des poètes » et apprécie Verlaine pour son recueil </text:span><text:span text:style-name="T13">Les Fêtes Galantes</text:span></text:p>
        </text:list-item>
      </text:list>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alérie</meta:initial-creator>
    <meta:editing-cycles>3</meta:editing-cycles>
    <meta:print-date>2017-12-19T11:37:00</meta:print-date>
    <meta:creation-date>2023-06-20T12:47:00</meta:creation-date>
    <dc:date>2024-01-13T13:16:03.739964243</dc:date>
    <meta:editing-duration>PT4M55S</meta:editing-duration>
    <meta:generator>LibreOffice/7.3.7.2$Linux_X86_64 LibreOffice_project/30$Build-2</meta:generator>
    <meta:document-statistic meta:table-count="0" meta:image-count="0" meta:object-count="0" meta:page-count="2" meta:paragraph-count="8" meta:word-count="524" meta:character-count="3358" meta:non-whitespace-character-count="2839"/>
    <meta:user-defined meta:name="AppVersion">16.0000</meta:user-defined>
    <meta:user-defined meta:name="Company">Hewlett-Packard Company</meta:user-defined>
    <meta:template xlink:type="simple" xlink:actuate="onRequest" xlink:title="Normal.dotm" xlink:href=""/>
  </office:meta>
</office:document-meta>
</file>